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Wâldwei in Leeuwarden, (BOD-2025-032445), het toepassen van klei voor dempen watergang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
            
          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4062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06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06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BOD-2025-032445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062</meta:user-defined>
    <meta:user-defined meta:name="OVERHEIDop.GmbID/DC.identifier">gmb-2025-394062</meta:user-defined>
    <meta:user-defined meta:name="OVERHEIDop.versieInformatie"/>
  </office:meta>
</office:document-meta>
</file>