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van de woning, Bumptmansweg 4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1125 voor het Verbouw van de woning op locatie Bumptmansweg 4, 7156RZ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0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 Besluit op locatie Bumptmansweg 4, 7156RZ Beltrum</meta:user-defined>
    <dc:language>nl</dc:language>
    <meta:user-defined meta:name="OVERHEIDop.locatietype/OVERHEIDop.gebiedsmarkering">Vlak</meta:user-defined>
    <meta:user-defined meta:name="DC.title">Verbouw van de woning, Bumptmansweg 4, 7156RZ Beltr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61</meta:user-defined>
    <meta:user-defined meta:name="OVERHEIDop.GmbID/DC.identifier">gmb-2025-394061</meta:user-defined>
    <meta:user-defined meta:name="OVERHEIDop.versieInformatie"/>
  </office:meta>
</office:document-meta>
</file>