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iezingen Tweede 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temmen bij volmacht</text:p>
            <text:p text:style-name="common-al"/>
            <text:p text:style-name="common-al">De burgemeester van Texel maakt bekend dat het bij de aanstaande verkiezing van de leden van de Tweede Kamer der Staten-Generaal een kiezer toegestaan is bij volmacht te stemmen.</text:p>
            <text:p text:style-name="common-al"/>
            <text:p text:style-name="common-al">Er zijn twee vormen van volmacht:</text:p>
            <text:p text:style-name="common-al"/>
            <text:p text:style-name="common-al">Onderhandse volmacht</text:p>
            <text:list text:style-name="id1-3-2-1-1-8">
              <text:list-item text:style-override="id1-3-2-1-1-8-1">
                <text:number>•</text:number>
                <text:p text:style-name="al">De volmacht die u zelf kunt regelen door de achterkant van uw stempas in te vullen. Dit heet een ‘onderhandse volmacht’. U moet hierbij (een kopie van) uw identiteitsbewijs meegeven aan de persoon die voor u gaat stemmen.</text:p>
              </text:list-item>
              <text:list-item text:style-override="id1-3-2-1-1-8-2">
                <text:number>•</text:number>
                <text:p text:style-name="al">De gemachtigde moet binnen de gemeente Texel uw stem op hetzelfde moment uitbrengen als zijn eigen stem.</text:p>
              </text:list-item>
              <text:list-item text:style-override="id1-3-2-1-1-8-3">
                <text:number>•</text:number>
                <text:p text:style-name="al">De gemachtigde mag in totaal maximaal voor 2 andere kiezers stemmen.</text:p>
              </text:list-item>
            </text:list>
            <text:p text:style-name="common-al"/>
            <text:p text:style-name="common-al">Schriftelijke volmacht</text:p>
            <text:p text:style-name="common-al">Op het gemeentehuis en via onze website www.texel.nl/verkiezingen zijn formulieren verkrijgbaar om schriftelijk een volmacht aan te kunnen vragen.</text:p>
            <text:list text:style-name="id1-3-2-1-1-12">
              <text:list-item text:style-override="id1-3-2-1-1-12-1">
                <text:number>•</text:number>
                <text:p text:style-name="al">De volmachtgever en de gevolmachtigde moeten beiden kiesgerechtigd zijn voor de verkiezing van de leden van de Tweede Kamer der Staten-Generaal.</text:p>
              </text:list-item>
              <text:list-item text:style-override="id1-3-2-1-1-12-2">
                <text:number>•</text:number>
                <text:p text:style-name="al">Het ingevulde en ondertekende formulier moet uiterlijk 24 oktober 2025 door de gemeente zijn ontvangen waar u op 15 september 2025 stond ingeschreven.</text:p>
              </text:list-item>
              <text:list-item text:style-override="id1-3-2-1-1-12-3">
                <text:number>•</text:number>
                <text:p text:style-name="al">Degene die voor u stemt ontvangt een bewijs dat hij voor u mag stemmen. Deze persoon moet uw stem op hetzelfde moment uitbrengen als zijn eigen stem en mag maximaal voor 2 andere kiezers stemmen.</text:p>
              </text:list-item>
              <text:list-item text:style-override="id1-3-2-1-1-12-4">
                <text:number>•</text:number>
                <text:p text:style-name="al">De volmacht kan niet worden ingetrokken.</text:p>
              </text:list-item>
            </text:list>
            <text:p text:style-name="common-al"/>
            <text:p text:style-name="common-al">Heeft u vragen? Wij helpen u graag. Neem contact op met team Verkiezingen. Mail naar <text:a xlink:href="mailto:gemeente@texel.nl" xlink:type="simple">gemeente@texel.nl</text:a> of bel naar 14 0222. U kunt ook kijken op <text:a xlink:href="http://www.texel.nl/verkiezingen" xlink:type="simple">www.texel.nl/verkiezingen</text:a>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n Burg</text:span></text:p>
            <text:p>9 september 2025 </text:p>
            <text:p><text:span text:style-name="functie">De burgemeester voornoemd,</text:span></text:p>
            <text:p><text:span text:style-name="functie">de heer M. Pol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9406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06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Bestuur | Organisatie en beleid</meta:user-defined>
    <meta:user-defined meta:name="OVERHEIDop.Rubriek/DC.type">verkiezingen</meta:user-defined>
    <meta:user-defined meta:name="OVERHEIDop.referentienummer">tweedekamerverkiezingenoktober2025</meta:user-defined>
    <dc:language>nl</dc:language>
    <meta:user-defined meta:name="OVERHEIDop.locatietype/OVERHEIDop.gebiedsmarkering">Gemeente</meta:user-defined>
    <meta:user-defined meta:name="DC.title">Verkiezingen Tweede Kamer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4060</meta:user-defined>
    <meta:user-defined meta:name="OVERHEIDop.GmbID/DC.identifier">gmb-2025-394060</meta:user-defined>
    <meta:user-defined meta:name="OVERHEIDop.versieInformatie"/>
  </office:meta>
</office:document-meta>
</file>