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ten behoeve van de plaatsing van sandwichborden (Forum voor Democr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9 augustus 2025 een omgevingsvergunning is verleend voor de plaatsing van sandwichborden waarvan 5 borden in de kern van Opmeer en Spanbroek, 4 in Hoogwoud, 1 in de Weere en 1 bord in Aartswoud. De reclame wordt geplaatst ter promotie van Forum voor Democratie ten behoeve van de Tweede Kamerverkiezingen.</text:p>
            <text:p text:style-name="common-al"/>
            <text:p text:style-name="common-al">De looptijd van de vergunning is inclusief op- en afbouw van 21 oktober 2025 tot en met 29 okto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40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94</meta:user-defined>
    <meta:user-defined meta:name="DCTERMS.abstract">Betreft: Besluit op locatie gemeente Opmeer</meta:user-defined>
    <dc:language>nl</dc:language>
    <meta:user-defined meta:name="OVERHEIDop.locatietype/OVERHEIDop.gebiedsmarkering">Punt</meta:user-defined>
    <meta:user-defined meta:name="DC.title">Kennisgeving verleende omgevingsvergunning ten behoeve van de plaatsing van sandwichborden (Forum voor Democratie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58</meta:user-defined>
    <meta:user-defined meta:name="OVERHEIDop.GmbID/DC.identifier">gmb-2025-394058</meta:user-defined>
    <meta:user-defined meta:name="OVERHEIDop.versieInformatie"/>
  </office:meta>
</office:document-meta>
</file>