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tselaarsdijk 5 in Westmaas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n melding ontvangen voor activiteiten waarvoor geen vergunningplicht geldt op locatie Ritselaarsdijk 5 in Westmaas. De aanvraag is geregistreerd onder zaaknummer Z2025-000023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405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Ritselaarsdijk 5 in Westmaas}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55</meta:user-defined>
    <meta:user-defined meta:name="OVERHEIDop.GmbID/DC.identifier">gmb-2025-394055</meta:user-defined>
    <meta:user-defined meta:name="OVERHEIDop.versieInformatie"/>
  </office:meta>
</office:document-meta>
</file>