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niet ontvankelijk voor het realiseren van 2 bedrijfsverzamelgebouwen (14 bedrijfsunits) en het aanleggen van twee uitritten aan Hekkehorst-Luchtenhorst ong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9 september 2025  is besloten dat de volgende omgevingsvergunning niet verder in behandeling wordt genomen omdat deze niet-ontvankelijk is:</text:p>
            <text:p text:style-name="common-al">
            <text:span text:style-name="nadrukvet">Omschrijving:</text:span> het realiseren van 2 bedrijfsverzamelgebouwen (14 bedrijfsunits) en het aanleggen van twee uitritten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Hekkehorst-Luchtenhorst ong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1053696</text:p>
              </text:list-item>
            </text:list>
            <text:p text:style-name="tussenkopcur">Waarom dit bericht?</text:p>
            <text:p text:style-name="common-al">Dit besluit geeft geen toestemming aan de aanvrager om de activiteiten te doen die hierboven staan beschreven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11 september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94053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053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053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053696</meta:user-defined>
    <dc:language>nl</dc:language>
    <meta:user-defined meta:name="OVERHEIDop.locatietype/OVERHEIDop.gebiedsmarkering">Punt</meta:user-defined>
    <meta:user-defined meta:name="DC.title">Omgevingsvergunning niet ontvankelijk voor het realiseren van 2 bedrijfsverzamelgebouwen (14 bedrijfsunits) en het aanleggen van twee uitritten aan Hekkehorst-Luchtenhorst ong in Zutphen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4053</meta:user-defined>
    <meta:user-defined meta:name="OVERHEIDop.GmbID/DC.identifier">gmb-2025-394053</meta:user-defined>
    <meta:user-defined meta:name="OVERHEIDop.versieInformatie"/>
  </office:meta>
</office:document-meta>
</file>