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7f3290e-8a0c-4929-9716-9c1b8bec1d03.png" manifest:media-type="image/x-eps"/>
  <manifest:file-entry manifest:full-path="Pictures/Afbeelding1i256da26d-4f92-49b9-ba4d-64c04d5982d3.png" manifest:media-type="image/x-eps"/>
  <manifest:file-entry manifest:full-path="Pictures/Afbeelding2i18cbe310-64e2-42c5-ae1b-9620a4d879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9  Dolomiet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32</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span text:style-name="nadrukvet">Dolomieten</text:span>
            <text:span text:style-name="nadrukvet"/>(ter hoogte van het appartementencomplex huisnummers 84 tot en met 90 even; wegvak: tussen St.-Gotthard en de Ardennen)</text:p>
            <text:p text:style-name="common-al"/>
            <text:p text:style-name="common-al">Vaststell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7f3290e-8a0c-4929-9716-9c1b8bec1d0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7.10000000000001mm" svg:height="84mm"><draw:image xlink:href="Pictures/Afbeelding1i256da26d-4f92-49b9-ba4d-64c04d5982d3.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06.30000000000001mm" svg:height="99.5mm"><draw:image xlink:href="Pictures/Afbeelding2i18cbe310-64e2-42c5-ae1b-9620a4d87991.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0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Dolomieten(ter hoogte van het appartementencomplex huisnummers 84 tot en met 90 e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32</meta:user-defined>
    <meta:user-defined meta:name="OVERHEIDop.verkeersbordcode">E8c</meta:user-defined>
    <dc:language>nl</dc:language>
    <meta:user-defined meta:name="OVERHEIDop.locatietype/OVERHEIDop.gebiedsmarkering">Adres</meta:user-defined>
    <meta:user-defined meta:name="DC.title">2025-09-09  Dolomieten, Zui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051</meta:user-defined>
    <meta:user-defined meta:name="OVERHEIDop.GmbID/DC.identifier">gmb-2025-394051</meta:user-defined>
    <meta:user-defined meta:name="OVERHEIDop.versieInformatie"/>
  </office:meta>
</office:document-meta>
</file>