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Priscilla Cornelis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Druten maakt bekend dat het voornemens is onderstaande persoon ambtshalve uit te schrijven uit de BRP met als reden: “Vertrokken onbekend waarheen” (Vow).</text:p>
            <text:p text:style-name="al"/>
            <text:p text:style-name="al">Naam: Priscilla Cornelissen</text:p>
            <text:p text:style-name="al">Geboortedatum: 09-02-1990 </text:p>
            <text:p text:style-name="al">Datum voornemen uitschrijving: 09-09 -2025 </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text:a xlink:href="mailto:burgerzaken@druten.nl" xlink:type="simple">burgerzaken@druten.nl</text:a>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Druten, Heuvel 1 te Drut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9404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4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4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 Priscilla Cornelissen</meta:user-defined>
    <meta:user-defined meta:name="DCTERMS.W3CDTF/DCTERMS.available">2025-09-11</meta:user-defined>
    <meta:user-defined meta:name="OVERHEIDop.externeBijlage">Bezwaar|exb-2025-32995</meta:user-defined>
    <meta:user-defined meta:name="DCTERMS.W3CDTF/OVERHEIDop.jaargang">2025</meta:user-defined>
    <meta:user-defined meta:name="OVERHEIDop.publicationIssue">394043</meta:user-defined>
    <meta:user-defined meta:name="OVERHEIDop.GmbID/DC.identifier">gmb-2025-394043</meta:user-defined>
    <meta:user-defined meta:name="OVERHEIDop.versieInformatie"/>
  </office:meta>
</office:document-meta>
</file>