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34f6084-3e58-41ee-a263-3f54131214e3.png" manifest:media-type="image/x-eps"/>
  <manifest:file-entry manifest:full-path="Pictures/Afbeelding1i9fce846d-aa32-4ada-8d9a-434377b4dc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09  Wulverhorst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7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span text:style-name="nadrukvet">Wulverhorstlaan</text:span>
            <text:span text:style-name="nadrukvet"/>(ter hoogte van de zijkant van het pand Rijnenburglaan huisnummer 12; wegvak: tussen de Rijnenburglaan en de Montfoort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334f6084-3e58-41ee-a263-3f54131214e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mm" svg:height="123.2mm"><draw:image xlink:href="Pictures/Afbeelding1i9fce846d-aa32-4ada-8d9a-434377b4dc9d.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0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Wulverhorstlaan(ter hoogte van de zijkant van het pand Rijnenburglaan huisnummer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371</meta:user-defined>
    <meta:user-defined meta:name="OVERHEIDop.verkeersbordcode">E8c</meta:user-defined>
    <dc:language>nl</dc:language>
    <meta:user-defined meta:name="OVERHEIDop.locatietype/OVERHEIDop.gebiedsmarkering">Punt</meta:user-defined>
    <meta:user-defined meta:name="DC.title">2025-09-09  Wulverhorstlaan, Zui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041</meta:user-defined>
    <meta:user-defined meta:name="OVERHEIDop.GmbID/DC.identifier">gmb-2025-394041</meta:user-defined>
    <meta:user-defined meta:name="OVERHEIDop.versieInformatie"/>
  </office:meta>
</office:document-meta>
</file>