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174 - Gemeente Stadskanaal – Verleende omgevingsvergunning (reguliere procedure) voor voor het verbouwen van een woning met winkel tot 2 woningen, Roessinghlaan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8 januari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item text:style-override="id1-3-2-1-1-2-3">
                <text:number>3.</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4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3174 </meta:user-defined>
    <dc:language>nl</dc:language>
    <meta:user-defined meta:name="OVERHEIDop.locatietype/OVERHEIDop.gebiedsmarkering">Adres</meta:user-defined>
    <meta:user-defined meta:name="DC.title">Z-24-143174 - Gemeente Stadskanaal – Verleende omgevingsvergunning (reguliere procedure) voor voor het verbouwen van een woning met winkel tot 2 woningen, Roessinghlaan 2 in Onstwedde</meta:user-defined>
    <meta:user-defined meta:name="DCTERMS.W3CDTF/DCTERMS.available">2025-01-30</meta:user-defined>
    <meta:user-defined meta:name="DCTERMS.W3CDTF/OVERHEIDop.jaargang">2025</meta:user-defined>
    <meta:user-defined meta:name="OVERHEIDop.publicationIssue">39404</meta:user-defined>
    <meta:user-defined meta:name="OVERHEIDop.GmbID/DC.identifier">gmb-2025-39404</meta:user-defined>
    <meta:user-defined meta:name="OVERHEIDop.versieInformatie"/>
  </office:meta>
</office:document-meta>
</file>