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nard van Kreelpoort 7, 3901 AX Veenendaal, Verzoeklocatie 2025090801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nard van Kreelpoort 7, 3901 AX Veenendaal, Verzoeklocatie 2025090801858</text:span>
          </text:p>
            <text:p text:style-name="common-al">De gemeente Veenendaal heeft een aanvraag voor een omgevingsvergunning ontvangen. De vergunning is op 08-09-2025 aangevraagd voor het verplaatsen van de entree  voor de locatie Bernard van Kreelpoort 7, 3901 AX Veenendaal, Verzoeklocatie 2025090801858 en is geregistreerd onder het nummer CLZ-0001400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0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Bernard van Kreelpoort 7, 3901 AX Veenendaal, Verzoeklocatie 2025090801858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35</meta:user-defined>
    <meta:user-defined meta:name="OVERHEIDop.GmbID/DC.identifier">gmb-2025-394035</meta:user-defined>
    <meta:user-defined meta:name="OVERHEIDop.versieInformatie"/>
  </office:meta>
</office:document-meta>
</file>