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oetbalveld Zuiderzeewijk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Voetbalveld Zuiderzeewijk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82527</text:p>
            <text:p text:style-name="common-al">Onderwerp: FLYEDEAGLES x CUTSBYIT</text:p>
            <text:p text:style-name="common-al">Locatie: Voetbalveld Zuiderzeewijk</text:p>
            <text:p text:style-name="common-al">Datum activiteit: 21 september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40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82527</meta:user-defined>
    <dc:language>nl</dc:language>
    <meta:user-defined meta:name="OVERHEIDop.locatietype/OVERHEIDop.gebiedsmarkering">Punt</meta:user-defined>
    <meta:user-defined meta:name="DC.title">Ontvangen melding - Voetbalveld Zuiderzeewijk - Lelysta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34</meta:user-defined>
    <meta:user-defined meta:name="OVERHEIDop.GmbID/DC.identifier">gmb-2025-394034</meta:user-defined>
    <meta:user-defined meta:name="OVERHEIDop.versieInformatie"/>
  </office:meta>
</office:document-meta>
</file>