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3c4dd57-eefa-4f77-87e5-efcf3c29c5a6.png" manifest:media-type="image/x-eps"/>
  <manifest:file-entry manifest:full-path="Pictures/Afbeelding1i2803d232-7278-465c-82d1-07808713c2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9  Schipbeek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356</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span text:style-name="nadrukvet">Schipbeek</text:span>
            <text:span text:style-name="nadrukvet">straat</text:span> (ter hoogte van de zijgevel van het pand Schipbeekstraat huisnummer 6; wegvak: tussen de Amstelstraat en de Waal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3c4dd57-eefa-4f77-87e5-efcf3c29c5a6.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19999999999999mm" svg:height="122.8mm"><draw:image xlink:href="Pictures/Afbeelding1i2803d232-7278-465c-82d1-07808713c22b.png" xlink:type="simple"/></draw:frame></text:p>
            </text:section></draw:text-box></draw:frame>
          </text:p>
            <text:p text:style-name="common-al"/>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0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chipbeekstraat (ter hoogte van de zijgevel van het pand Schipbeekstraat huisnummer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356</meta:user-defined>
    <meta:user-defined meta:name="OVERHEIDop.verkeersbordcode">E8c</meta:user-defined>
    <dc:language>nl</dc:language>
    <meta:user-defined meta:name="OVERHEIDop.locatietype/OVERHEIDop.gebiedsmarkering">Adres</meta:user-defined>
    <meta:user-defined meta:name="DC.title">2025-09-09  Schipbeekstraat, Zuidwest,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033</meta:user-defined>
    <meta:user-defined meta:name="OVERHEIDop.GmbID/DC.identifier">gmb-2025-394033</meta:user-defined>
    <meta:user-defined meta:name="OVERHEIDop.versieInformatie"/>
  </office:meta>
</office:document-meta>
</file>