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 (opslaan van gevaarlijke stoffen) aan de Havenstraat 1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venstraat 138 in Doetinchem</text:p>
            <text:p text:style-name="common-al">Omschrijving: het veranderen van het bedrijf (opslaan van gevaarlijke stoffen)</text:p>
            <text:p text:style-name="common-al">Dossiernummer: 2025MA2156 (milieu)</text:p>
            <text:p text:style-name="common-al">Datum verzending: 27 augustus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40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veranderen van het bedrijf (opslaan van gevaarlijke stoffen) aan de Havenstraat 138 in Doetinch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30</meta:user-defined>
    <meta:user-defined meta:name="OVERHEIDop.GmbID/DC.identifier">gmb-2025-394030</meta:user-defined>
    <meta:user-defined meta:name="OVERHEIDop.versieInformatie"/>
  </office:meta>
</office:document-meta>
</file>