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Tweede 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temmen in een andere gemeente met een kiezerspas</text:p>
            <text:p text:style-name="common-al"/>
            <text:p text:style-name="common-al">De burgemeester van Texel maakt bekend dat het bij de aanstaande verkiezing van de leden van de Tweede Kamer der Staten-Generaal een kiezer toegestaan is zijn stem uit te brengen in een andere gemeente met een kiezerspas.</text:p>
            <text:p text:style-name="common-al"/>
            <text:p text:style-name="common-al">Er zijn twee manieren waarop u een kiezerspas kunt aanvragen:</text:p>
            <text:p text:style-name="common-al"/>
            <text:p text:style-name="common-al">Schriftelijk aanvragen</text:p>
            <text:p text:style-name="common-al">Op het gemeentehuis en via onze website <text:a xlink:href="http://www.texel.nl/verkiezingen" xlink:type="simple">www.texel.nl/verkiezingen</text:a> zijn formulieren verkrijgbaar om schriftelijk een kiezerspas aan te kunnen vragen.</text:p>
            <text:list text:style-name="id1-3-2-1-1-9">
              <text:list-item text:style-override="id1-3-2-1-1-9-1">
                <text:number>•</text:number>
                <text:p text:style-name="al">Het ingevulde en ondertekende formulier moet uiterlijk 24 oktober 2025 door de gemeente Texel zijn ontvangen.</text:p>
              </text:list-item>
              <text:list-item text:style-override="id1-3-2-1-1-9-2">
                <text:number>•</text:number>
                <text:p text:style-name="al">Heeft u uw stempas al ontvangen? Dan stuurt u deze mee met het formulier.</text:p>
              </text:list-item>
              <text:list-item text:style-override="id1-3-2-1-1-9-3">
                <text:number>•</text:number>
                <text:p text:style-name="al">Wanneer u al bij volmacht mag stemmen (u heeft iemand anders schriftelijk gemachtigd uw stem uit te brengen), kunt u geen kiezerspas meer aanvragen.</text:p>
              </text:list-item>
            </text:list>
            <text:p text:style-name="common-al"/>
            <text:p text:style-name="common-al">Aanvragen op het gemeentehuis</text:p>
            <text:list text:style-name="id1-3-2-1-1-12">
              <text:list-item text:style-override="id1-3-2-1-1-12-1">
                <text:number>•</text:number>
                <text:p text:style-name="al">Wanneer u uw stempas heeft ontvangen kunt u deze aan de balie van het gemeentehuis om laten zetten in een kiezerspas. Dit kan tot uiterlijk dinsdag 28 oktober, 12.00 uur.</text:p>
              </text:list-item>
              <text:list-item text:style-override="id1-3-2-1-1-12-2">
                <text:number>•</text:number>
                <text:p text:style-name="al">Heeft u uw stempas al ontvangen: Dan neemt u deze mee naar het gemeentehuis.</text:p>
              </text:list-item>
            </text:list>
            <text:p text:style-name="common-al"/>
            <text:p text:style-name="common-al">Uw stempas wordt omgezet in een kiezerspas. Een verstrekte kiezerspas kan niet worden vervangen.</text:p>
            <text:p text:style-name="common-al"/>
            <text:p text:style-name="common-al">Heeft u vragen? Wij helpen u graag. Neem contact op met team Verkiezingen. Mail naar <text:a xlink:href="mailto:gemeente@texel.nl" xlink:type="simple">gemeente@texel.nl</text:a> of bel naar 14 0222. U kunt ook kijken op <text:a xlink:href="http://www.texel.nl/verkiezingen" xlink:type="simple">www.texel.nl/verkiezingen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n Burg</text:span></text:p>
            <text:p>9 september 2025 </text:p>
            <text:p><text:span text:style-name="functie">De burgemeester voornoemd,</text:span></text:p>
            <text:p><text:span text:style-name="functie">de heer M. P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402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tweedekamerverkiezingenoktober2025</meta:user-defined>
    <dc:language>nl</dc:language>
    <meta:user-defined meta:name="OVERHEIDop.locatietype/OVERHEIDop.gebiedsmarkering">Gemeente</meta:user-defined>
    <meta:user-defined meta:name="DC.title">Verkiezingen Tweede Kam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4028</meta:user-defined>
    <meta:user-defined meta:name="OVERHEIDop.GmbID/DC.identifier">gmb-2025-394028</meta:user-defined>
    <meta:user-defined meta:name="OVERHEIDop.versieInformatie"/>
  </office:meta>
</office:document-meta>
</file>