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de dakkapel, het vernieuwen van de gevelbekleding aan Borculoseweg 1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rculoseweg 19, het vervangen van de kozijnen en de dakkapel, het vernieuwen van de gevelbekleding, verzonden op 4-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40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en de dakkapel, het vernieuwen van de gevelbekleding aan Borculoseweg 19 te Groenlo</meta:user-defined>
    <meta:user-defined meta:name="DCTERMS.W3CDTF/DCTERMS.available">2025-09-11</meta:user-defined>
    <meta:user-defined meta:name="DCTERMS.W3CDTF/OVERHEIDop.jaargang">2025</meta:user-defined>
    <meta:user-defined meta:name="OVERHEIDop.publicationIssue">394027</meta:user-defined>
    <meta:user-defined meta:name="OVERHEIDop.GmbID/DC.identifier">gmb-2025-394027</meta:user-defined>
    <meta:user-defined meta:name="OVERHEIDop.versieInformatie"/>
  </office:meta>
</office:document-meta>
</file>