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orsterweg 13, 3835PR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besloten om de beslistermijn voor de aanvraag met zaaknummer Z2025-00006288 voor een Aanvraag beschikking behandelen op locatie Horsterweg 13, 3835PR Stoutenburg te verlengen voor een periode van maximaal 6 weken. De aanvraag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40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88</meta:user-defined>
    <meta:user-defined meta:name="DCTERMS.abstract">Betreft: Beschikking verlenging beslistermijn op locatie Horsterweg 13, 3835PR Stoutenburg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Horsterweg 13, 3835PR Stouten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26</meta:user-defined>
    <meta:user-defined meta:name="OVERHEIDop.GmbID/DC.identifier">gmb-2025-394026</meta:user-defined>
    <meta:user-defined meta:name="OVERHEIDop.versieInformatie"/>
  </office:meta>
</office:document-meta>
</file>