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Tweede Kamer 29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Almere maakt het volgendebekend:</text:p>
            <text:p text:style-name="common-al">Bij de verkiezing van de leden van de Tweede Kamer kunnen kiezers in de gemeente</text:p>
            <text:p text:style-name="common-al">
            <text:span text:style-name="nadrukvet">Almere </text:span>bij volmacht stemmen. Dit kan op 2 manieren: onderhands (via de achterkant van de stempas) of via een schriftelijke aanvraag.</text:p>
            <text:p text:style-name="common-al">
            <text:span text:style-name="nadrukvet">A. Onderhandse volmacht via de 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text:p>
            <text:p text:style-name="common-al">Maakt u een kopie van uw ID­bewijs? Schrijf dan het volgende op de kopie:</text:p>
            <text:list text:style-name="id1-3-2-1-1-8">
              <text:list-item text:style-override="id1-3-2-1-1-8-1">
                <text:number>•</text:number>
                <text:p text:style-name="al">dat het een kopie is</text:p>
              </text:list-item>
              <text:list-item text:style-override="id1-3-2-1-1-8-2">
                <text:number>•</text:number>
                <text:p text:style-name="al">voor wie de kopie bedoeld is; welk doel de kopie heeft</text:p>
              </text:list-item>
              <text:list-item text:style-override="id1-3-2-1-1-8-3">
                <text:number>•</text:number>
                <text:p text:style-name="al">datum waarop u de kopie afgeeft;</text:p>
              </text:list-item>
              <text:list-item text:style-override="id1-3-2-1-1-8-4">
                <text:number>•</text:number>
                <text:p text:style-name="al">maak uw burgerservicenummer onleesbaar, ook in de strook nummers onderaan het identiteitsbewijs.</text:p>
              </text:list-item>
            </text:list>
            <text:p text:style-name="common-al">Een kiezer die uiteindelijk toch zelf kan stemmen, kan de onderhandse volmacht intrekken.</text:p>
            <text:p text:style-name="common-al">Dit kan door de stempas terug te vragen van de gemachtigde. Met deze stempas kan hij alsnog stemmen.</text:p>
            <text:p text:style-name="common-al">
            <text:span text:style-name="nadrukvet">B. Schriftelijke aanvraag volmacht</text:span>
          </text:p>
            <text:p text:style-name="common-al">Een kiezer kan via een schriftelijke volmacht een andere kiezer (de gemachtigde) machtigen. De kiezer moet hiervoor aan aanvraag doen in de gemeente Almere. De kiezer moet op de dag van kandidaatstelling (15 september 2025) als kiezer ingeschreven zijn in deze gemeente. Degene die voor de kiezer stemt, moet de volmachtstem tegelijk met de eigen stem uitbrengen.</text:p>
            <text:p text:style-name="common-al">
            <text:span text:style-name="nadrukvet">Digitaal</text:span> <text:span text:style-name="nadrukvet">met</text:span> <text:span text:style-name="nadrukvet">DigiD via</text:span> <text:span text:style-name="nadrukvet">almere.nl/verkiezingen</text:span></text:p>
            <text:p text:style-name="common-al">De kiezer kan vanaf 13 oktober het formulier invullen op de website van de gemeente:</text:p>
            <text:p text:style-name="common-al">
            <text:a xlink:href="http://almere.nl/verkiezingen" xlink:type="simple">
              <text:span text:style-name="nadrukvet">
                <text:span text:style-name="nadrukondlijn">almere.nl/verkiezingen</text:span>
              </text:span>
            </text:a>
          </text:p>
            <text:p text:style-name="common-al">
            <text:span text:style-name="nadrukvet">Schriftelijk met aanvraagformulier</text:span>
          </text:p>
            <text:p text:style-name="common-al">Het formulier “Verzoek om bij volmacht te stemmen” is verkrijgbaar in de centrale hal van het stadhuis. Ook kan de kiezer een mail sturen naar <text:a xlink:href="mailto:verkiezingen@almere.nl" xlink:type="simple"><text:span text:style-name="nadrukondlijn">verkiezingen@almere.nl</text:span></text:a> met het verzoek om het formulier per mail of post te ontvangen. Stuur het ingevulde en ondertekende formulier op naar de gemeente Almere. Dit kan naar <text:a xlink:href="mailto:verkiezingen@almere.nl" xlink:type="simple"><text:span text:style-name="nadrukondlijn">verkiezingen@almere.nl</text:span></text:a> of per post naar: Gemeente Almere, t.a.v. Team Verkiezingen, Postbus 200, 1300 AE Almere.</text:p>
            <text:p text:style-name="common-al">Het verzoek moet uiterlijk vrijdag<text:span text:style-name="nadrukvet">24 oktober 2025 om 17.00 uur </text:span>ontvangen zijn door de</text:p>
            <text:p text:style-name="common-al">gemeente. Stuurt u het verzoek per post? Doe dit dan ruim van tevoren.</text:p>
            <text:p text:style-name="common-al">Bij goedkeuring ontvangt de gemachtigde een volmachtbewijs. De stempas van de kiezer</text:p>
            <text:p text:style-name="common-al">is dan niet meer geldig. De kiezer kan de volmacht niet intrekken en kan ook niet meer zelf gaan stemmen.</text:p>
            <text:p text:style-name="common-al">
            <text:span text:style-name="nadrukvet">Let op: misbruik van volmachten is strafbaar!</text:span>
          </text:p>
            <text:p text:style-name="common-al">De volmachtregeling is bedoeld om kiezers die zelf niet kunnen stemmen, toch te laten</text:p>
            <text:p text:style-name="common-al">stemmen. Het initiatief voor de volmacht moet komen van de kiezer die een volmacht wil geven. Het is niet toegestaan om actief mensen te benaderen om een volmacht af te geven. Dit heet ronselen en is strafbaar.</text:p>
            <text:p text:style-name="last-al">Een kiezer mag naast de eigen stem maximaal 2 volmachtstemmen uit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0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Tweede Kamer 29 oktober 2025</meta:user-defined>
    <meta:user-defined meta:name="DCTERMS.W3CDTF/DCTERMS.available">2025-09-12</meta:user-defined>
    <meta:user-defined meta:name="DCTERMS.W3CDTF/OVERHEIDop.jaargang">2025</meta:user-defined>
    <meta:user-defined meta:name="OVERHEIDop.publicationIssue">394025</meta:user-defined>
    <meta:user-defined meta:name="OVERHEIDop.GmbID/DC.identifier">gmb-2025-394025</meta:user-defined>
    <meta:user-defined meta:name="OVERHEIDop.versieInformatie"/>
  </office:meta>
</office:document-meta>
</file>