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Hoofdstraat 58A 7875AD Exloo, het organiseren van ATbeetje Vals Plat op 28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18033</text:p>
            <text:p text:style-name="common-al">
            <text:span text:style-name="nadrukvet">Locatie:</text:span> Hoofdstraat 58A 7875AD Exloo</text:p>
            <text:p text:style-name="common-al"/>
            <text:p text:style-name="common-al">
            <text:span text:style-name="nadrukvet">Omschrijving:</text:span> het organiseren van ATbeetje Vals Plat op 28 sept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09-09-2025.</text:p>
            <text:p text:style-name="common-al"/>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40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18033</meta:user-defined>
    <meta:user-defined meta:name="DCTERMS.abstract">door de gemeente - het organiseren van ATbeetje Vals Plat op 28 september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gemeente Borger-Odoorn, Hoofdstraat 58A 7875AD Exloo, het organiseren van ATbeetje Vals Plat op 28 september 2025</meta:user-defined>
    <meta:user-defined meta:name="DCTERMS.W3CDTF/DCTERMS.available">2025-09-11</meta:user-defined>
    <meta:user-defined meta:name="DCTERMS.W3CDTF/OVERHEIDop.jaargang">2025</meta:user-defined>
    <meta:user-defined meta:name="OVERHEIDop.publicationIssue">394023</meta:user-defined>
    <meta:user-defined meta:name="OVERHEIDop.GmbID/DC.identifier">gmb-2025-394023</meta:user-defined>
    <meta:user-defined meta:name="OVERHEIDop.versieInformatie"/>
  </office:meta>
</office:document-meta>
</file>