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 grondgebonden patiowoningen aan Papendijk 11 en Tramstraat 31, 33 en 35, Buitenschans 1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pendijk 11 en Tramstraat 31, 33 en 35, Buitenschans 13, het bouwen van 5 grondgebonden patiowoningen, verzonden 3-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40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bouwen van 5 grondgebonden patiowoningen aan Papendijk 11 en Tramstraat 31, 33 en 35, Buitenschans 13 te Groenlo</meta:user-defined>
    <meta:user-defined meta:name="DCTERMS.W3CDTF/DCTERMS.available">2025-09-11</meta:user-defined>
    <meta:user-defined meta:name="DCTERMS.W3CDTF/OVERHEIDop.jaargang">2025</meta:user-defined>
    <meta:user-defined meta:name="OVERHEIDop.publicationIssue">394022</meta:user-defined>
    <meta:user-defined meta:name="OVERHEIDop.GmbID/DC.identifier">gmb-2025-394022</meta:user-defined>
    <meta:user-defined meta:name="OVERHEIDop.versieInformatie"/>
  </office:meta>
</office:document-meta>
</file>