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ootebroek gaat los 19 en 20 september 2025</text:p>
      <text:section text:name="zakelijke-mededeling_id1-3-2" text:style-name="zakelijke-mededeling">
        <text:section text:name="zakelijke-mededeling-tekst_id1-3-2-1" text:style-name="zakelijke-mededeling-tekst">
          <text:section text:name="tekst_id1-3-2-1-1" text:style-name="tekst">
            <text:p text:style-name="common-al">Op 9 september 2025 is er een vergunning verleend voor Grootebroek gaat los op 19 en 20 september 2025. Het evenement wordt gehouden op het grasveld aan de Raadhuislaan in Grootebroek ter hoogte van nummer 6. Op vrijdag 19 september duurt het evenement van 16:00 tot 00:00 uur en op 20 september 2025 duurt het evenement van 13:00 tot 00: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Stedebroec,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Bovenkarspel, 9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9402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2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2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Grootebroek gaat los 19 en 20 september 2025</meta:user-defined>
    <meta:user-defined meta:name="DCTERMS.W3CDTF/DCTERMS.available">2025-09-11</meta:user-defined>
    <meta:user-defined meta:name="DCTERMS.W3CDTF/OVERHEIDop.jaargang">2025</meta:user-defined>
    <meta:user-defined meta:name="OVERHEIDop.publicationIssue">394021</meta:user-defined>
    <meta:user-defined meta:name="OVERHEIDop.GmbID/DC.identifier">gmb-2025-394021</meta:user-defined>
    <meta:user-defined meta:name="OVERHEIDop.versieInformatie"/>
  </office:meta>
</office:document-meta>
</file>