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a14e774-ef10-44e4-bbb7-d57a53467992.png" manifest:media-type="image/x-eps"/>
  <manifest:file-entry manifest:full-path="Pictures/Afbeelding1ief59a5c4-cd41-4878-b46f-85ddf20355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9-09  Krikke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385</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Zuidwest</text:span>
          </text:p>
            <text:p text:style-name="common-al">
            <text:span text:style-name="nadrukvet">Krikkelaan</text:span>
            <text:span text:style-name="nadrukvet"/>(ter hoogte van het pand Krikkelaan huisnummer 24; wegvak: tussen de Benschoplaan en de Postma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aa14e774-ef10-44e4-bbb7-d57a53467992.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6.30000000000001mm" svg:height="110.5mm"><draw:image xlink:href="Pictures/Afbeelding1ief59a5c4-cd41-4878-b46f-85ddf203552f.png" xlink:type="simple"/></draw:frame></text:p>
            </text:section></draw:text-box></draw:frame>
          </text:p>
            <text:p text:style-name="common-al"/>
            <text:p text:style-name="common-al"/>
            <text:p text:style-name="common-al">Utrecht, 9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01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1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1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Krikkelaan(ter hoogte van het pand Krikkelaan huisnummer 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0691385</meta:user-defined>
    <meta:user-defined meta:name="OVERHEIDop.verkeersbordcode">E8c</meta:user-defined>
    <dc:language>nl</dc:language>
    <meta:user-defined meta:name="OVERHEIDop.locatietype/OVERHEIDop.gebiedsmarkering">Adres</meta:user-defined>
    <meta:user-defined meta:name="DC.title">2025-09-09  Krikkelaan, Zuidwest, Elektrische oplaadpaal, Verkeersmaatregelen Gemeente Utrecht</meta:user-defined>
    <meta:user-defined meta:name="DCTERMS.W3CDTF/DCTERMS.available">2025-09-11</meta:user-defined>
    <meta:user-defined meta:name="DCTERMS.W3CDTF/OVERHEIDop.jaargang">2025</meta:user-defined>
    <meta:user-defined meta:name="OVERHEIDop.publicationIssue">394018</meta:user-defined>
    <meta:user-defined meta:name="OVERHEIDop.GmbID/DC.identifier">gmb-2025-394018</meta:user-defined>
    <meta:user-defined meta:name="OVERHEIDop.versieInformatie"/>
  </office:meta>
</office:document-meta>
</file>