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voorgevel en het plaatsen van een dakkapel aan Aagtemanweg 1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Aagtemanweg 11, het aanpassen van de voorgevel en het plaatsen van een dakkapel, ingekomen 5-9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401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voorgevel en het plaatsen van een dakkapel aan Aagtemanweg 11 te Harrevel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17</meta:user-defined>
    <meta:user-defined meta:name="OVERHEIDop.GmbID/DC.identifier">gmb-2025-394017</meta:user-defined>
    <meta:user-defined meta:name="OVERHEIDop.versieInformatie"/>
  </office:meta>
</office:document-meta>
</file>