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Rangoonweg 11, Schiphol - Ingebruikname animal center - Dnat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Ingebruikname animal center. Landbouwhuisdieren, andere zoogdieren of vogels fokken, houden of trainen</text:p>
            <text:p text:style-name="common-al">Aanvrager: Dnata B.V.</text:p>
            <text:p text:style-name="common-al">Zaaknummer: 13854237</text:p>
            <text:p text:style-name="common-al">DSO nummer: 2025060300554</text:p>
            <text:p text:style-name="common-al">Ontvangstdatum melding: 03-06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13854237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01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4237</meta:user-defined>
    <meta:user-defined meta:name="DCTERMS.abstract">Dnata, ingebruikname animal center</meta:user-defined>
    <dc:language>nl</dc:language>
    <meta:user-defined meta:name="OVERHEIDop.locatietype/OVERHEIDop.gebiedsmarkering">Punt</meta:user-defined>
    <meta:user-defined meta:name="DC.title">Melding verrichten milieubelastende activiteit - Rangoonweg 11, Schiphol - Ingebruikname animal center - Dnata B.V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16</meta:user-defined>
    <meta:user-defined meta:name="OVERHEIDop.GmbID/DC.identifier">gmb-2025-394016</meta:user-defined>
    <meta:user-defined meta:name="OVERHEIDop.versieInformatie"/>
  </office:meta>
</office:document-meta>
</file>