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Paracommerciële alcoholvergunning, Boerendanserdijk 53 (zaaknummer 17612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Voetbalvereniging Berkum</text:span> aan de <text:span text:style-name="nadrukvet">Boerendanserdijk 53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6 Alcoholwet juncto afdeling 3.4 van de Algemene wet bestuursrecht voor het vestigen van een nieuw bedrijf</text:p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 U kunt de stukken ook opvragen via administratie@veiligheid.nl 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401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1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1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Paracommerciële alcoholvergunning, Boerendanserdijk 53 (zaaknummer 176125-2025)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14</meta:user-defined>
    <meta:user-defined meta:name="OVERHEIDop.GmbID/DC.identifier">gmb-2025-394014</meta:user-defined>
    <meta:user-defined meta:name="OVERHEIDop.versieInformatie"/>
  </office:meta>
</office:document-meta>
</file>