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BA - Gesloten bodemenergiesysteem,Hengelosestraat 361, 7521 AE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: </text:p>
            <text:p text:style-name="common-al">
            <text:span text:style-name="nadrukvet">Hengelosestraat 361, 7521 AE Enschede,</text:span> (zaaknummer 0153Z2025082800005): </text:p>
            <text:p text:style-name="common-al">Melding betreft de installatie en het gebruik van een gesloten bodemenergiesysteem (geaccepteerd d.d. 3 september 2025)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94012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01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01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5082800005</meta:user-defined>
    <dc:language>nl</dc:language>
    <meta:user-defined meta:name="OVERHEIDop.locatietype/OVERHEIDop.gebiedsmarkering">Punt</meta:user-defined>
    <meta:user-defined meta:name="DC.title">Afhandeling MBA - Gesloten bodemenergiesysteem,Hengelosestraat 361, 7521 AE Enschede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012</meta:user-defined>
    <meta:user-defined meta:name="OVERHEIDop.GmbID/DC.identifier">gmb-2025-394012</meta:user-defined>
    <meta:user-defined meta:name="OVERHEIDop.versieInformatie"/>
  </office:meta>
</office:document-meta>
</file>