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Gemeentelijk stembureau met bekendmaking van centrale stemopneming bij de verkiezing van de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Almere maakt het volgende bekend:</text:p>
            <text:p text:style-name="common-al">Voor de verkiezing van de leden van de Tweede Kamer op 29 oktober 2025 wordt een gemeentelijk stembureau ingesteld. Tijdens de zitting van het gemeentelijk stembureau vindt centrale stemopneming plaats en wordt op gemeentelijk niveau de verkiezingsuitkomst vastgesteld.</text:p>
            <text:p text:style-name="common-al">Het Gemeentelijk Stembureau houdt haar openbare zitting voor de vaststelling van de uitslag van Almere op donderdag 30 oktober vanaf 9.00 uur in het Topsportcentrum, Pierre de Coubertinplein 4, 1362 LB Almere. Zo nodig wordt de centrale stemopneming na een schorsing voortgezet op vrijdag 31 oktober vanaf 9.00 uur op dezelfde locatie.</text:p>
            <text:p text:style-name="last-al">Voor meer informatie kunt u terecht bij het Team Verkiezingen van de gemeente Almere. Het team is te bereiken via <text:a xlink:href="mailto:verkiezingen@almere.nl" xlink:type="simple"><text:span text:style-name="nadrukondlijn">verkiezingen@almere.nl</text:span></text:a> of telefoonnummer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01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Gemeentelijk stembureau met bekendmaking van centrale stemopneming bij de verkiezing van de leden van de Tweede Kamer 2025</meta:user-defined>
    <meta:user-defined meta:name="DCTERMS.W3CDTF/DCTERMS.available">2025-09-12</meta:user-defined>
    <meta:user-defined meta:name="DCTERMS.W3CDTF/OVERHEIDop.jaargang">2025</meta:user-defined>
    <meta:user-defined meta:name="OVERHEIDop.publicationIssue">394011</meta:user-defined>
    <meta:user-defined meta:name="OVERHEIDop.GmbID/DC.identifier">gmb-2025-394011</meta:user-defined>
    <meta:user-defined meta:name="OVERHEIDop.versieInformatie"/>
  </office:meta>
</office:document-meta>
</file>