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laterklanken Scholendagen, Achterdijk 12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1 september 2025</text:p>
            <text:p text:style-name="common-al">Locatie:  Achterdijk 12 in Bunnik , Fort bij Vechten</text:p>
            <text:p text:style-name="common-al">Datum en tijdstip van het evenement: 9 september 2025 tot en met 30 september 2025, van 09:30 uur tot 15:00 uur.</text:p>
            <text:p text:style-name="common-al">Zaaknummer: 1374669</text:p>
            <text:p text:style-name="common-al">Bestuursorgaan: Burgemeester </text:p>
            <text:p text:style-name="common-al">Datum verzending besluit: 8 september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400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0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0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Klaterklanken Scholendagen, Achterdijk 12 in Bunnik</meta:user-defined>
    <meta:user-defined meta:name="DCTERMS.W3CDTF/DCTERMS.available">2025-09-11</meta:user-defined>
    <meta:user-defined meta:name="DCTERMS.W3CDTF/OVERHEIDop.jaargang">2025</meta:user-defined>
    <meta:user-defined meta:name="OVERHEIDop.publicationIssue">394009</meta:user-defined>
    <meta:user-defined meta:name="OVERHEIDop.GmbID/DC.identifier">gmb-2025-394009</meta:user-defined>
    <meta:user-defined meta:name="OVERHEIDop.versieInformatie"/>
  </office:meta>
</office:document-meta>
</file>