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je aan Waalderweg 38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38, het bouwen van een tuinhuisje, ontvangen 03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0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je aan Waalderweg 38 te Marienvel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08</meta:user-defined>
    <meta:user-defined meta:name="OVERHEIDop.GmbID/DC.identifier">gmb-2025-394008</meta:user-defined>
    <meta:user-defined meta:name="OVERHEIDop.versieInformatie"/>
  </office:meta>
</office:document-meta>
</file>