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mestbassin - Hoofdweg 19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19, Westervelde, het realiseren van een mestbassin, verleend op 09 september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40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42</meta:user-defined>
    <meta:user-defined meta:name="DCTERMS.abstract">Gemeente Noordenveld - besluit voor: het realiseren van een mestbassin - Hoofdweg 19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mestbassin - Hoofdweg 19, Westervelde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4006</meta:user-defined>
    <meta:user-defined meta:name="OVERHEIDop.GmbID/DC.identifier">gmb-2025-394006</meta:user-defined>
    <meta:user-defined meta:name="OVERHEIDop.versieInformatie"/>
  </office:meta>
</office:document-meta>
</file>