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de beglazing  - Hoofdstraat 57, 9356 AV Tolbert, Leek (LEE01) I 4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5 een besluit genomen op de aanvraag met zaaknummer 2025013222 voor het vervangen van de beglazing op locatie Hoofdstraat 57, 9356 AV Tolbert, Leek (LEE01) I 411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400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2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de beglazing  - Hoofdstraat 57, 9356 AV Tolbert, Leek (LEE01) I 4117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04</meta:user-defined>
    <meta:user-defined meta:name="OVERHEIDop.GmbID/DC.identifier">gmb-2025-394004</meta:user-defined>
    <meta:user-defined meta:name="OVERHEIDop.versieInformatie"/>
  </office:meta>
</office:document-meta>
</file>