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akplaten door dakpannen aan Marconistraat 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arconistraat 5, het vervangen van de dakplaten door dakpannen, ingekomen 5-9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400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0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0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dakplaten door dakpannen aan Marconistraat 5 te Lichtenvoord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02</meta:user-defined>
    <meta:user-defined meta:name="OVERHEIDop.GmbID/DC.identifier">gmb-2025-394002</meta:user-defined>
    <meta:user-defined meta:name="OVERHEIDop.versieInformatie"/>
  </office:meta>
</office:document-meta>
</file>