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ulleplein Carnaval 2025, Jufferenwal (zaaknummer 247312-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januari 2025, is een evenementenvergunning verleend voor het houden van Pulleplein Carnaval 2025 op <text:span text:style-name="nadrukvet">2 maart 2025</text:span> aan de <text:span text:style-name="nadrukvet">Jufferenwal</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40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Pulleplein Carnaval 2025, Jufferenwal (zaaknummer 247312-2024)</meta:user-defined>
    <meta:user-defined meta:name="DCTERMS.W3CDTF/DCTERMS.available">2025-01-30</meta:user-defined>
    <meta:user-defined meta:name="DCTERMS.W3CDTF/OVERHEIDop.jaargang">2025</meta:user-defined>
    <meta:user-defined meta:name="OVERHEIDop.publicationIssue">39400</meta:user-defined>
    <meta:user-defined meta:name="OVERHEIDop.GmbID/DC.identifier">gmb-2025-39400</meta:user-defined>
    <meta:user-defined meta:name="OVERHEIDop.versieInformatie"/>
  </office:meta>
</office:document-meta>
</file>