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01bdd35-236e-4254-9240-3de85d4e0f6b.png" manifest:media-type="image/x-eps"/>
  <manifest:file-entry manifest:full-path="Pictures/Afbeelding1i90c0521a-e944-4bd5-bdf2-2bfbe1ac2e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9  Magelhaen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74</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west</text:span>
          </text:p>
            <text:p text:style-name="common-al">
            <text:span text:style-name="nadrukvet">Magelhaen</text:span>
            <text:span text:style-name="nadrukvet">laan</text:span>
            <text:span text:style-name="nadrukvet"/>(ter hoogte van het appartementencomplex huisnummers 255 tot en met 269 oneven; wegvak: tussen de Afrikalaan en de Cortez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401bdd35-236e-4254-9240-3de85d4e0f6b.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6.30000000000001mm" svg:height="144mm"><draw:image xlink:href="Pictures/Afbeelding1i90c0521a-e944-4bd5-bdf2-2bfbe1ac2eb3.png" xlink:type="simple"/></draw:frame></text:p>
            </text:section></draw:text-box></draw:frame>
          </text:p>
            <text:p text:style-name="common-al"/>
            <text:p text:style-name="common-al"/>
            <text:p text:style-name="common-al">Utrecht, 9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9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Magelhaenlaan(ter hoogte het appartementencomplex huisnummers 255 tot en met 269 onev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0691674</meta:user-defined>
    <meta:user-defined meta:name="OVERHEIDop.verkeersbordcode">E8c</meta:user-defined>
    <dc:language>nl</dc:language>
    <meta:user-defined meta:name="OVERHEIDop.locatietype/OVERHEIDop.gebiedsmarkering">Adres</meta:user-defined>
    <meta:user-defined meta:name="DC.title">2025-09-09  Magelhaenlaan, Zuidwest, Elektrische oplaadpaal, Verkeersmaatregelen Gemeente Utrecht</meta:user-defined>
    <meta:user-defined meta:name="DCTERMS.W3CDTF/DCTERMS.available">2025-09-11</meta:user-defined>
    <meta:user-defined meta:name="DCTERMS.W3CDTF/OVERHEIDop.jaargang">2025</meta:user-defined>
    <meta:user-defined meta:name="OVERHEIDop.publicationIssue">393999</meta:user-defined>
    <meta:user-defined meta:name="OVERHEIDop.GmbID/DC.identifier">gmb-2025-393999</meta:user-defined>
    <meta:user-defined meta:name="OVERHEIDop.versieInformatie"/>
  </office:meta>
</office:document-meta>
</file>