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sdemonastraat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Desdemonastraat 67, 3194 CB, legaliseren afwijken van de bestemming (aanvraagdatum 03-09-2025, dossiernummer OMV.25.09.0003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399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99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99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esdemonastraat 67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996</meta:user-defined>
    <meta:user-defined meta:name="OVERHEIDop.GmbID/DC.identifier">gmb-2025-393996</meta:user-defined>
    <meta:user-defined meta:name="OVERHEIDop.versieInformatie"/>
  </office:meta>
</office:document-meta>
</file>