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randwerende keerwand en toestemming voor een buitenopslag aan Dieselstraat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eselstraat 11, het bouwen van een brandwerende keerwand en toestemming voor buitenopslag, ontvangen 29-0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99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9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randwerende keerwand en toestemming voor een buitenopslag aan Dieselstraat 11 te Lichtenvoor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95</meta:user-defined>
    <meta:user-defined meta:name="OVERHEIDop.GmbID/DC.identifier">gmb-2025-393995</meta:user-defined>
    <meta:user-defined meta:name="OVERHEIDop.versieInformatie"/>
  </office:meta>
</office:document-meta>
</file>