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loterijvergunning - 22-09-2025 tm 05-10-2025 tbv Intocht van sinterklaas in Boerdonk - kern Boerdon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9 september 2025 besloten om een aangevraagde loterijvergunning voor het adres kern Boerdonk te verlenen. </text:p>
            <text:p text:style-name="common-al"/>
            <text:p text:style-name="common-al">
            <text:span text:style-name="nadrukvet"> Gegevens aanvraag</text:span>
          </text:p>
            <text:p text:style-name="common-al"> Omschrijving: 22-09-2025 tm 05-10-2025 tbv Intocht van sinterklaas in Boerdonk</text:p>
            <text:p text:style-name="common-al"> Locatie: kern Boerdonk</text:p>
            <text:p text:style-name="common-al"> Zaaknummer: LOT-2025-3352</text:p>
            <text:p text:style-name="common-al"> Verzenddatum van het besluit: 09-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LOT-2025-335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399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9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9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LOT-2025-3352</meta:user-defined>
    <meta:user-defined meta:name="DCTERMS.abstract">Gemeente Meierijstad - te verlenen - loterijvergunning - 22-09-2025 tm 05-10-2025 tbv Intocht van sinterklaas in Boerdonk - kern Boerdonk</meta:user-defined>
    <dc:language>nl</dc:language>
    <meta:user-defined meta:name="OVERHEIDop.locatietype/OVERHEIDop.gebiedsmarkering">Punt</meta:user-defined>
    <meta:user-defined meta:name="DC.title">Gemeente Meierijstad - te verlenen - loterijvergunning - 22-09-2025 tm 05-10-2025 tbv Intocht van sinterklaas in Boerdonk - kern Boerdonk</meta:user-defined>
    <meta:user-defined meta:name="DCTERMS.W3CDTF/DCTERMS.available">2025-09-11</meta:user-defined>
    <meta:user-defined meta:name="DCTERMS.W3CDTF/OVERHEIDop.jaargang">2025</meta:user-defined>
    <meta:user-defined meta:name="OVERHEIDop.publicationIssue">393994</meta:user-defined>
    <meta:user-defined meta:name="OVERHEIDop.GmbID/DC.identifier">gmb-2025-393994</meta:user-defined>
    <meta:user-defined meta:name="OVERHEIDop.versieInformatie"/>
  </office:meta>
</office:document-meta>
</file>