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realiseren van 2 B&amp;B's met sanitair, het realiseren van een minicamping Achterdijk 14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realiseren van 2 B&amp;B's met sanitair, het realiseren van een minicamping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Achterdijk 14, 5451NN Mill</text:p>
              </text:list-item>
              <text:list-item text:style-override="id1-3-2-1-1-2-4">
                <text:number>•</text:number>
                <text:p text:style-name="al">Zaaknummer: Z2025-000012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9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13</meta:user-defined>
    <meta:user-defined meta:name="DCTERMS.abstract">Kennisgeving omgevingsvergunning verleend voor realiseren van 2 B&amp;B's met sanitair, het realiseren van een minicamping Achterdijk 14, 5451NN Mill</meta:user-defined>
    <dc:language>nl</dc:language>
    <meta:user-defined meta:name="DC.title">Kennisgeving omgevingsvergunning verleend voor realiseren van 2 B&amp;B's met sanitair, het realiseren van een minicamping Achterdijk 14, 5451NN Mill</meta:user-defined>
    <meta:user-defined meta:name="OVERHEIDop.datumEindeReactietermijn">2025-10-16</meta:user-defined>
    <meta:user-defined meta:name="OVERHEIDop.terinzageleggingBG">https://jeleefomgeving.nl/inzien/826458385/a399536a-eafd-45da-ac35-6395a417ee8e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2994</meta:user-defined>
    <meta:user-defined meta:name="OVERHEIDop.publicationIssue">393988</meta:user-defined>
    <meta:user-defined meta:name="OVERHEIDop.GmbID/DC.identifier">gmb-2025-393988</meta:user-defined>
    <meta:user-defined meta:name="OVERHEIDop.versieInformatie"/>
  </office:meta>
</office:document-meta>
</file>