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van de woning aan De Steege 4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e Steege 45, het wijzigen van de voorgevel van de woning, ontvangen 1-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98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van de woning aan De Steege 45 te Zieuwen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87</meta:user-defined>
    <meta:user-defined meta:name="OVERHEIDop.GmbID/DC.identifier">gmb-2025-393987</meta:user-defined>
    <meta:user-defined meta:name="OVERHEIDop.versieInformatie"/>
  </office:meta>
</office:document-meta>
</file>