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Lelybaan 6, 8242 K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Lelybaan 6, 8242 KB Lelystad, het aanpassen van de gevel </text:span>
          </text:p>
            <text:p text:style-name="common-al">Wij hebben op 9 september 2025 een aanvraag omgevingsvergunning ontvangen voor het aanpassen van de gevel , op Lelybaan 6, 8242 KB Lelystad. De aanvraag heeft dossiernummer 0995982462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9-09-2025. De gemeente neemt daarover waarschijnlijk voor 04-11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398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982462</meta:user-defined>
    <dc:language>nl</dc:language>
    <meta:user-defined meta:name="OVERHEIDop.locatietype/OVERHEIDop.gebiedsmarkering">Punt</meta:user-defined>
    <meta:user-defined meta:name="DC.title">Ontvangen aanvraag - Lelybaan 6, 8242 KB Lelysta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85</meta:user-defined>
    <meta:user-defined meta:name="OVERHEIDop.GmbID/DC.identifier">gmb-2025-393985</meta:user-defined>
    <meta:user-defined meta:name="OVERHEIDop.versieInformatie"/>
  </office:meta>
</office:document-meta>
</file>