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ulianastraat 5A, 3181 GH, verbouwen van 2 studio's tot 2 appartementen en een zelfstandige kantoorruimte op de begane grond (aanvraagdatum 01-09-2025, dossiernummer OMV.25.09.000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9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lianastraat 5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84</meta:user-defined>
    <meta:user-defined meta:name="OVERHEIDop.GmbID/DC.identifier">gmb-2025-393984</meta:user-defined>
    <meta:user-defined meta:name="OVERHEIDop.versieInformatie"/>
  </office:meta>
</office:document-meta>
</file>