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chijndelseweg ong. (tegenover nr. 39A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8381</text:p>
            <text:p text:style-name="common-al">
            
          </text:p>
            <text:p text:style-name="common-al">Verleend en verzonden op 09-09-2025</text:p>
            <text:p text:style-name="common-al">
            
          </text:p>
            <text:p text:style-name="common-al">Schijndelseweg ong. (tegenover nr. 39A) in Sint-Michielsgestel: het rooien en vervangen van een eik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Inzage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info-omgevingsrecht@mijngemeentedichtbij.nl.</text:p>
            <text:p text:style-name="common-al">
            
          </text:p>
            <text:p text:style-name="common-al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398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8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8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838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Schijndelseweg ong. (tegenover nr. 39A) in Sint-Michielsgestel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982</meta:user-defined>
    <meta:user-defined meta:name="OVERHEIDop.GmbID/DC.identifier">gmb-2025-393982</meta:user-defined>
    <meta:user-defined meta:name="OVERHEIDop.versieInformatie"/>
  </office:meta>
</office:document-meta>
</file>