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7 - verleende reguliere omgevingsvergunning (BOPA) - Alkmaarseweg 8,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bouwen van een werktuigenberging buiten het bestaande bouwvlak</text:p>
            <text:p text:style-name="common-al">Adres: Alkmaarseweg 8, 1775PP Middenmeer</text:p>
            <text:p text:style-name="common-al">Kenmerk: Z-501689 </text:p>
            <text:p text:style-name="common-al">Activiteit(en): Bouwactiviteit (omgevingsplan), bouwactiviteit (technisch)</text:p>
            <text:p text:style-name="common-al">Datum besluit: 05 sept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397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7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7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01689</meta:user-defined>
    <dc:language>nl</dc:language>
    <meta:user-defined meta:name="OVERHEIDop.locatietype/OVERHEIDop.gebiedsmarkering">Adres</meta:user-defined>
    <meta:user-defined meta:name="DC.title">Hollands Kroon - week 37 - verleende reguliere omgevingsvergunning (BOPA) - Alkmaarseweg 8, Middenmeer</meta:user-defined>
    <meta:user-defined meta:name="DCTERMS.W3CDTF/DCTERMS.available">2025-09-11</meta:user-defined>
    <meta:user-defined meta:name="DCTERMS.W3CDTF/OVERHEIDop.jaargang">2025</meta:user-defined>
    <meta:user-defined meta:name="OVERHEIDop.publicationIssue">393979</meta:user-defined>
    <meta:user-defined meta:name="OVERHEIDop.GmbID/DC.identifier">gmb-2025-393979</meta:user-defined>
    <meta:user-defined meta:name="OVERHEIDop.versieInformatie"/>
  </office:meta>
</office:document-meta>
</file>