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urgwal 69 2011BC Haarlem, Burgwal 71 2011BC Haarlem, 0392-2025-0138406, het wijzigen van een garage naar een woning en een doorbraak naar de bestaande woning, ontvangen op 09-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97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7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7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8406</meta:user-defined>
    <meta:user-defined meta:name="DCTERMS.abstract">het wijzigen van een garage naar een woning en een doorbraak naar de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urgwal 69 2011BC Haarlem, Burgwal 71 2011BC Haarlem, 0392-2025-0138406, het wijzigen van een garage naar een woning en een doorbraak naar de bestaande woning, ontvangen op 09-09-2025</meta:user-defined>
    <meta:user-defined meta:name="DCTERMS.W3CDTF/DCTERMS.available">2025-09-11</meta:user-defined>
    <meta:user-defined meta:name="DCTERMS.W3CDTF/OVERHEIDop.jaargang">2025</meta:user-defined>
    <meta:user-defined meta:name="OVERHEIDop.publicationIssue">393978</meta:user-defined>
    <meta:user-defined meta:name="OVERHEIDop.GmbID/DC.identifier">gmb-2025-393978</meta:user-defined>
    <meta:user-defined meta:name="OVERHEIDop.versieInformatie"/>
  </office:meta>
</office:document-meta>
</file>