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de3dedb-dabf-4bc7-a105-852402455601.png" manifest:media-type="image/x-eps"/>
  <manifest:file-entry manifest:full-path="Pictures/Afbeelding1i3aac774b-83c5-4f78-a194-81a2305f40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09  Ardenn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8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span text:style-name="nadrukvet">Ardennen</text:span>
            <text:span text:style-name="nadrukvet"/>(ter hoogte van het appartementencomplex huisnummers 60 tot en met 66 even; wegvak: tussen de Dolomieten en de Oeral)</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6de3dedb-dabf-4bc7-a105-852402455601.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39999999999999mm" svg:height="128.5mm"><draw:image xlink:href="Pictures/Afbeelding1i3aac774b-83c5-4f78-a194-81a2305f4009.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9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Ardennen(ter hoogte van het appartementencomplex huisnummers 60 tot en met 66 ev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85</meta:user-defined>
    <meta:user-defined meta:name="OVERHEIDop.verkeersbordcode">E8c</meta:user-defined>
    <dc:language>nl</dc:language>
    <meta:user-defined meta:name="OVERHEIDop.locatietype/OVERHEIDop.gebiedsmarkering">Adres</meta:user-defined>
    <meta:user-defined meta:name="DC.title">2025-09-09  Ardennen, Zuid,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3977</meta:user-defined>
    <meta:user-defined meta:name="OVERHEIDop.GmbID/DC.identifier">gmb-2025-393977</meta:user-defined>
    <meta:user-defined meta:name="OVERHEIDop.versieInformatie"/>
  </office:meta>
</office:document-meta>
</file>