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7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weg 73A, 3027HH, transformeren van een winkel naar een zelfstandige woonruimte. De gebruiksoppervlakte van de woonruimte op de begane grond is ca. 60 m2, de gebruiksoppervlakte van de bergruimte, behorende bij de woonruimte, in het souterrain is ca. 53 m2. Aan de achterzijde van de woonruimte wordt de bestaande aanbouw verwijderd waardoor er een grotere buitenruimte ontstaat, tevens wordt het voorgevelkozijn vervangen (datum besluit 09-09-2025, op dezelfde dag verzonden, dossiernummer OMV.25.05.003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9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weg 73A</meta:user-defined>
    <meta:user-defined meta:name="DCTERMS.W3CDTF/DCTERMS.available">2025-09-11</meta:user-defined>
    <meta:user-defined meta:name="DCTERMS.W3CDTF/OVERHEIDop.jaargang">2025</meta:user-defined>
    <meta:user-defined meta:name="OVERHEIDop.publicationIssue">393973</meta:user-defined>
    <meta:user-defined meta:name="OVERHEIDop.GmbID/DC.identifier">gmb-2025-393973</meta:user-defined>
    <meta:user-defined meta:name="OVERHEIDop.versieInformatie"/>
  </office:meta>
</office:document-meta>
</file>