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Westerakker in Oldebroek nabij huisnummer 37 door het plaatsen van een bord en door het plaatsen van een onderbord. Op het onderbord zal het kenteken worden vermeld.</text:p>
            <text:p text:style-name="common-al">(Zaaknummer 377048 - verzenddatum 11 september 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9397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erleende verkeersbesluit, gehandicaptenparkeerplaats op naam/kenteken</meta:user-defined>
    <meta:user-defined meta:name="DCTERMS.W3CDTF/DCTERMS.available">2025-09-16</meta:user-defined>
    <meta:user-defined meta:name="DCTERMS.W3CDTF/OVERHEIDop.jaargang">2025</meta:user-defined>
    <meta:user-defined meta:name="OVERHEIDop.publicationIssue">393971</meta:user-defined>
    <meta:user-defined meta:name="OVERHEIDop.GmbID/DC.identifier">gmb-2025-393971</meta:user-defined>
    <meta:user-defined meta:name="OVERHEIDop.versieInformatie"/>
  </office:meta>
</office:document-meta>
</file>