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office:automatic-styles>
  <office:body>
    <office:text>
      <text:p text:style-name="new_page_staatscourant"/>
      <text:p text:style-name="single-kop-titel">Ontwerpbesluit tot aanwijzing van locatie voor 3 containers aan de Pecanlaan,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p text:style-name="al"/>
            <text:list text:style-name="id1-3-2-1-1-4">
              <text:list-item text:style-override="id1-3-2-1-1-4-1">
                <text:number>•</text:number>
                <text:p text:style-name="al">Gelet op het bepaalde in afdeling 3.4 van de Algemene wet bestuursrecht waarin de Uniforme openbare voorbereidingsprocedure is opgenomen, en welke procedure van toepassing is verklaard op dit besluit;</text:p>
              </text:list-item>
              <text:list-item text:style-override="id1-3-2-1-1-4-2">
                <text:number>•</text:number>
                <text:p text:style-name="al">Gelet op artikel 7, eerste lid en artikel 10, eerste lid van de Afvalstoffenverordening Utrecht en artikel 2 van de Nadere regel Afvalstoffenverordening gemeente Utrecht waarop het ontwerpaanwijzingsbesluit gebaseerd is; </text:p>
              </text:list-item>
            </text:list>
            <text:p text:style-name="al"/>
            <text:p text:style-name="al">Overwegende dat;</text:p>
            <text:list text:style-name="id1-3-2-1-1-7">
              <text:list-item text:style-override="id1-3-2-1-1-7-1">
                <text:number>•</text:number>
                <text:p text:style-name="al">Het bepaalde in artikel 10.26 van de Wet milieubeheer de gemeenten de mogelijkheid biedt om in het belang van de doelmatigheid huishoudelijke afvalstoffen in te zamelen nabij elk perceel;</text:p>
              </text:list-item>
              <text:list-item text:style-override="id1-3-2-1-1-7-2">
                <text:number>•</text:number>
                <text:p text:style-name="al">Het college van burgemeester en wethouders de bevoegdheid heeft om hierover te besluiten;</text:p>
              </text:list-item>
              <text:list-item text:style-override="id1-3-2-1-1-7-3">
                <text:number>•</text:number>
                <text:p text:style-name="al">Genoemde locaties voldoen aan de plaatsingsrichtlijnen zoals deze zijn opgenomen in de beleidsregel Afwegingskader voor het bepalen van een locatie voor inzamelvoorzieningen en aanbiedplaatsen voor het aanbieden van minicontainers gemeente Utrecht;  </text:p>
              </text:list-item>
            </text:list>
            <text:p text:style-name="al"/>
            <text:p text:style-name="al">Burgemeester en wethouders zijn voornemens het volgende te 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ocatie</text:p>
            <text:p text:style-name="al">Burgemeester en wethouders zijn van plan om een aanwijzingsbesluit te nemen voor de plaatsing van 3 ondergrondse containers (2 restafval, 1 papier/karton), gelegen aan de Pecanlaan, ter hoogte van de nutsruimte.</text:p>
            <text:p text:style-name="al"/>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bekendmaking.</text:p>
            <text:p text:style-name="al"/>
          </text:section>
          <text:section text:name="artikel_id1-3-2-2-3" text:style-name="artikel">
            <text:p text:style-name="artikel_kop_titel"><text:span text:style-name="artikel_kop_label">Artikel</text:span> <text:span text:style-name="artikel_kop_nr">3</text:span> Citeertitel</text:p>
            <text:p text:style-name="al">Dit ontwerp aanwijzingsbesluit kan worden aangehaald als: Ontwerpbesluit tot aanwijzing van een locatie voor 3 ondergrondse containers aan de Pecanlaan, gemeente Utrecht.</text:p>
            <text:p text:style-name="al"/>
            <text:p text:style-name="al"/>
          </text:section>
        </text:section>
        <text:section text:name="regeling-sluiting_id1-3-2-3" text:style-name="regeling-sluiting">
          <text:section text:name="ondertekening_id1-3-2-3-1">
            <text:p><text:span text:style-name="functie">Utrecht, 12 september 2025</text:span></text:p>
            <text:p><text:span text:style-name="functie"/></text:p>
            <text:p><text:span text:style-name="functie">Namens het college van burgemeester en wethouders</text:span></text:p>
            <text:p><text:span text:style-name="functie"/></text:p>
            <text:p><text:span text:style-name="functie">A.H.W. Schrijver</text:span></text:p>
            <text:p><text:span text:style-name="functie">Hoofd Inzamelen, Markten en Havens</text:span></text:p>
            <text:p><text:span text:style-name="functie"/></text:p>
          </text:section>
        </text:section>
        <text:section text:name="bijlage_id1-3-2-4" text:style-name="bijlage">
          <text:p text:style-name="bijlage_top"/>
          <text:p text:style-name="hoofdstuk_kop"><text:span text:style-name="label"/> <text:span text:style-name="nr"/> Inzien </text:p>
          <text:p text:style-name="al">U kunt het ontwerpaanwijzingsbesluit tot twee weken na publicatie inzien:</text:p>
          <text:list text:style-name="id1-3-2-4-3">
            <text:list-item text:style-override="id1-3-2-4-3-1">
              <text:number>•</text:number>
              <text:p text:style-name="al">Op de locatie Wijkbureau Leidsche Rijn, Brusselplein 4, Utrecht </text:p>
            </text:list-item>
          </text:list>
          <text:p text:style-name="al"/>
          <text:p text:style-name="al">Zienswijze indienen</text:p>
          <text:p text:style-name="al">U kunt uw zienswijze binnen twee weken na de datum van publicatie op verschillende manieren indienen:</text:p>
          <text:list text:style-name="id1-3-2-4-7">
            <text:list-item text:style-override="id1-3-2-4-7-1">
              <text:number>•</text:number>
              <text:p text:style-name="al">per mail naar <text:a xlink:href="mailto:rijnvliet@utrecht.nl" xlink:type="simple">rijnvliet@utrecht.nl</text:a>. Vermeld in uw email uw naam, adres en om welke locatie het gaat;</text:p>
            </text:list-item>
            <text:list-item text:style-override="id1-3-2-4-7-2">
              <text:number>•</text:number>
              <text:p text:style-name="al">per brief. Stuur deze naar het College van Burgemeester en Wethouders, afdeling Ruimte t.a.v. R.A. Jonker, postbus 16200, 3500 CE Utrecht. Vermeld in uw brief uw naam, adres en om welke locatie het gaat; </text:p>
            </text:list-item>
            <text:list-item text:style-override="id1-3-2-4-7-3">
              <text:number>•</text:number>
              <text:p text:style-name="al">telefonisch door een afspraak te maken via telefoonnummer 14 030. Een medewerker van de gemeente belt u terug. </text:p>
            </text:list-item>
          </text:list>
          <text:p text:style-name="al"/>
          <text:p text:style-name="al">Vermeld in uw zienswijze in ieder geval: </text:p>
          <text:list text:style-name="id1-3-2-4-10">
            <text:list-item text:style-override="id1-3-2-4-10-1">
              <text:number>•</text:number>
              <text:p text:style-name="al">Uw naam, adres, datum en telefoonnummer waarop u overdag te bereiken bent;</text:p>
            </text:list-item>
            <text:list-item text:style-override="id1-3-2-4-10-2">
              <text:number>•</text:number>
              <text:p text:style-name="al">Een omschrijving van het ontwerpaanwijzingsbesluit waartegen uw zienswijze is gericht, de verzenddatum en kenmerk van het besluit of stuur een kopie daarvan mee;</text:p>
            </text:list-item>
            <text:list-item text:style-override="id1-3-2-4-10-3">
              <text:number>•</text:number>
              <text:p text:style-name="al">De reden waarom u het niet eens bent met het ontwerpaanwijzingsbeslui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397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7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7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3.4 van de Wijzigingswet Algemene wet bestuursrecht en enkele andere wetten (nieuwe omgevingsrecht                        en nadeelcompensatierecht)                     ]|[1.0:c:BWBR0044962&amp;artikel=3.4&amp;g=2024-01-01</meta:user-defined>
    <meta:user-defined meta:name="DCTERMS.abstract">Ontwerpbesluit tot aanwijzing van locatie voor 3 containers aan de Pecanlaan, gemeente Utrecht</meta:user-defined>
    <meta:user-defined meta:name="DCTERMS.alternative">Ontwerpbesluit tot aanwijzing van locatie voor 3 containers aan de Pecanlaan, gemeente Utrecht</meta:user-defined>
    <dc:language>nl</dc:language>
    <meta:user-defined meta:name="OVERHEIDop.locatietype/OVERHEIDop.gebiedsmarkering">Lijn</meta:user-defined>
    <meta:user-defined meta:name="DC.title">Ontwerpbesluit tot aanwijzing van locatie voor 3 containers aan de Pecanlaan, gemeente Utrecht</meta:user-defined>
    <meta:user-defined meta:name="DCTERMS.W3CDTF/DCTERMS.available">2025-09-12</meta:user-defined>
    <meta:user-defined meta:name="OVERHEIDop.externeBijlage">Bijlage locatie Pecanlaan bij nutsvoorziening|exb-2025-32991</meta:user-defined>
    <meta:user-defined meta:name="DCTERMS.W3CDTF/OVERHEIDop.jaargang">2025</meta:user-defined>
    <meta:user-defined meta:name="OVERHEIDop.publicationIssue">393970</meta:user-defined>
    <meta:user-defined meta:name="OVERHEIDop.GmbID/DC.identifier">gmb-2025-393970</meta:user-defined>
    <meta:user-defined meta:name="OVERHEIDop.versieInformatie"/>
  </office:meta>
</office:document-meta>
</file>