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straatweg 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ordtsestraatweg 735, 3075 BH, plaatsen van een dakkapel aan d voorzijde woning (aanvraagdatum 29-08-2025, dossiernummer OMV.25.08.0030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9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dtsestraatweg 73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69</meta:user-defined>
    <meta:user-defined meta:name="OVERHEIDop.GmbID/DC.identifier">gmb-2025-393969</meta:user-defined>
    <meta:user-defined meta:name="OVERHEIDop.versieInformatie"/>
  </office:meta>
</office:document-meta>
</file>