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venlaan 18A-26D en Salland 37A-45B, (Salland - blok 1A/B en blok 2A/B) Apeldoorn, het oprichten van 32 woningen (Beneden-boven wonin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9-2025</text:p>
            <text:p text:style-name="common-al">Zaaknummer:  0200570593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9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5934</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De Hovenlaan 18A-26D en Salland 37A-45B, (Salland - blok 1A/B en blok 2A/B) Apeldoorn, het oprichten van 32 woningen (Beneden-boven woningen)</meta:user-defined>
    <meta:user-defined meta:name="DCTERMS.W3CDTF/DCTERMS.available">2025-09-11</meta:user-defined>
    <meta:user-defined meta:name="DCTERMS.W3CDTF/OVERHEIDop.jaargang">2025</meta:user-defined>
    <meta:user-defined meta:name="OVERHEIDop.publicationIssue">393965</meta:user-defined>
    <meta:user-defined meta:name="OVERHEIDop.GmbID/DC.identifier">gmb-2025-393965</meta:user-defined>
    <meta:user-defined meta:name="OVERHEIDop.versieInformatie"/>
  </office:meta>
</office:document-meta>
</file>